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2187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152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0673in"/>
    </style:style>
    <style:style style:name="Table110" style:family="table">
      <style:table-properties style:width="7.3833in" fo:margin-left="0.075in" table:align="left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44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359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66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9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1902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486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097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font-size-complex="14pt"/>
    </style:style>
    <style:style style:name="T217" style:parent-style-name="預設段落字型" style:family="text">
      <style:text-properties style:font-name="標楷體" style:font-name-asian="標楷體" style:font-weight-complex="bold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olumn225" style:family="table-column">
      <style:table-column-properties style:column-width="3.15in"/>
    </style:style>
    <style:style style:name="TableColumn226" style:family="table-column">
      <style:table-column-properties style:column-width="4.2333in"/>
    </style:style>
    <style:style style:name="Table224" style:family="table">
      <style:table-properties style:width="7.3833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2638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Row241" style:family="table-row">
      <style:table-row-properties style:min-row-height="0.4479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P245" style:parent-style-name="內文" style:list-style-name="LFO2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4pt"/>
    </style:style>
    <style:style style:name="T253" style:parent-style-name="預設段落字型" style:family="text">
      <style:text-properties style:font-name="標楷體" style:font-name-asian="標楷體" style:font-weight-complex="bold" style:font-size-complex="14pt"/>
    </style:style>
    <style:style style:name="T254" style:parent-style-name="預設段落字型" style:family="text">
      <style:text-properties style:font-name="標楷體" style:font-name-asian="標楷體" style:font-weight-complex="bold" style:font-size-complex="14pt"/>
    </style:style>
    <style:style style:name="T2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57" style:family="table-column">
      <style:table-column-properties style:column-width="0.3444in"/>
    </style:style>
    <style:style style:name="TableColumn258" style:family="table-column">
      <style:table-column-properties style:column-width="0.3416in"/>
    </style:style>
    <style:style style:name="TableColumn259" style:family="table-column">
      <style:table-column-properties style:column-width="6.6986in"/>
    </style:style>
    <style:style style:name="Table256" style:family="table">
      <style:table-properties style:width="7.3847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1" style:parent-style-name="內文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50" style:family="table-column">
      <style:table-column-properties style:column-width="7.6868in"/>
    </style:style>
    <style:style style:name="Table349" style:family="table">
      <style:table-properties style:width="7.6868in" fo:margin-left="0in" table:align="left"/>
    </style:style>
    <style:style style:name="TableRow351" style:family="table-row">
      <style:table-row-properties style:min-row-height="0.625in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625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65" style:family="table-row">
      <style:table-row-properties style:min-row-height="0.625in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一、基本資料</text:span><text:span text:style-name="T16"><text:s text:c="7"/></text:span><text:span text:style-name="T17"><text:s text:c="4"/></text:span><text:span text:style-name="T18"><text:s/></text:span><text:span text:style-name="T19">申請組別： <text:s/>□國</text:span><text:span text:style-name="T20">小</text:span><text:span text:style-name="T21">組</text:span><text:span text:style-name="T22"><text:s/></text:span><text:span text:style-name="T23">□</text:span><text:span text:style-name="T24">國中組<text:s/></text:span><text:span text:style-name="T25">□</text:span><text:span text:style-name="T26">高中組 <text:s/></text:span><text:span text:style-name="T27"><text:s/></text:span><text:span text:style-name="T28">＊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＊</text:span><text:span text:style-name="T34">申請學生</text:span></text:p>
            <text:p text:style-name="P35"><text:span text:style-name="T36">姓 <text:s text:c="3"/>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list text:style-name="LFO1" text:continue-numbering="true">
              <text:list-item>
                <text:p text:style-name="P40">就讀學校</text:p>
              </text:list-item>
            </text:list>
            <text:p text:style-name="P41"><text:span text:style-name="T42">(請填學校全名)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□公立 <text:s/>□私立 <text:s/>年級:＿＿年級</text:span></text:p>
            <text:p text:style-name="P46">＿＿＿＿＿＿＿＿＿＿＿＿＿＿＿＿＿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＊</text:span><text:span text:style-name="T51">身份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＊</text:span><text:span text:style-name="T60">聯絡地址</text:span></text:p>
          </table:table-cell>
          <table:table-cell table:style-name="TableCell61" table:number-columns-spanned="5">
            <text:p text:style-name="P62">(郵遞區號: <text:s text:c="3"/><text:s/>)</text:p>
            <text:p text:style-name="P63"><text:span text:style-name="T64"><text:s text:c="5"/></text:span><text:span text:style-name="T65">市</text:span><text:span text:style-name="T66">/</text:span><text:span text:style-name="T67">縣</text:span><text:span text:style-name="T68"><text:s text:c="5"/></text:span><text:span text:style-name="T69"><text:s/></text:span><text:span text:style-name="T70">區/鎮 <text:s text:c="4"/></text:span><text:span text:style-name="T71"><text:s/></text:span><text:span text:style-name="T72">街/路 <text:s text:c="2"/></text:span><text:span text:style-name="T73"><text:s/></text:span><text:span text:style-name="T74"><text:s/></text:span><text:span text:style-name="T75">段 <text:s text:c="2"/></text:span><text:span text:style-name="T76"><text:s/></text:span><text:span text:style-name="T77">巷 <text:s text:c="2"/></text:span><text:span text:style-name="T78"><text:s/></text:span><text:span text:style-name="T79"><text:s/></text:span><text:span text:style-name="T80">弄</text:span><text:span text:style-name="T81"><text:s text:c="3"/></text:span><text:span text:style-name="T8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＊</text:span><text:span text:style-name="T87">聯絡電話</text:span></text:p>
          </table:table-cell>
          <table:table-cell table:style-name="TableCell88" table:number-columns-spanned="2">
            <text:p text:style-name="P89"><text:span text:style-name="T90">手機：</text:span><text:span text:style-name="T91"><text:s/></text:span><text:span text:style-name="T92"><text:s text:c="3"/></text:span><text:span text:style-name="T93"><text:s text:c="4"/></text:span></text:p>
          </table:table-cell>
          <table:covered-table-cell/>
          <table:table-cell table:style-name="TableCell94" table:number-columns-spanned="2">
            <text:p text:style-name="P95"><text:span text:style-name="T96">住</text:span><text:span text:style-name="T97">家：</text:span><text:span text:style-name="T98">( <text:s/>) <text:s text:c="4"/>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</text:span><text:span text:style-name="T104"><text:s text:c="2"/></text:span></text:p>
          </table:table-cell>
        </table:table-row>
      </table:table>
      <text:list text:style-name="LFO5" text:continue-numbering="true">
        <text:list-item>
          <text:p text:style-name="P105">國一新生無國中成績故不具申請資格，高一新生申請組別為國中組。</text:p>
        </text:list-item>
        <text:list-item>
          <text:p text:style-name="P106"><text:span text:style-name="T107">同父、母之兄弟姊妹，不論校別、學歷，限一人申請(不論是同戶或個人重複報名者，一律取消資格)</text:span><text:span text:style-name="T108">。</text:span></text:p>
        </text:list-item>
      </text:list>
      <text:p text:style-name="P109">二、家庭背景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＊</text:span><text:span text:style-name="T124">姓 <text:s text:c="3"/>名</text:span></text:p>
          </table:table-cell>
          <table:covered-table-cell/>
          <table:table-cell table:style-name="TableCell125" table:number-columns-spanned="2">
            <text:p text:style-name="P126"><text:span text:style-name="T127">＊</text:span><text:span text:style-name="T128">存</text:span><text:span text:style-name="T129">、</text:span><text:span text:style-name="T130">殁</text:span></text:p>
          </table:table-cell>
          <table:covered-table-cell/>
          <table:table-cell table:style-name="TableCell131" table:number-columns-spanned="2">
            <text:p text:style-name="P132"><text:span text:style-name="T133">＊</text:span><text:span text:style-name="T134">婚 姻 狀 況</text:span></text:p>
          </table:table-cell>
          <table:covered-table-cell/>
        </table:table-row>
        <table:table-row table:style-name="TableRow135">
          <table:table-cell table:style-name="TableCell136">
            <text:p text:style-name="P137">父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list text:style-name="LFO4" text:continue-numbering="true">
              <text:list-item>
                <text:p text:style-name="P143">離婚<text:s/><text:s text:c="2"/>□喪偶<text:s text:c="2"/><text:s/>□未婚單親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其他證明文件</text:p>
          </table:table-cell>
          <table:covered-table-cell/>
          <table:table-cell table:style-name="TableCell155" table:number-columns-spanned="3">
            <text:p text:style-name="P156">持卡者姓名</text:p>
          </table:table-cell>
          <table:covered-table-cell/>
          <table:covered-table-cell/>
          <table:table-cell table:style-name="TableCell157">
            <text:p text:style-name="P158">關係</text:p>
          </table:table-cell>
          <table:table-cell table:style-name="TableCell159">
            <text:p text:style-name="P160">發生日期</text:p>
          </table:table-cell>
        </table:table-row>
        <table:table-row table:style-name="TableRow161">
          <table:table-cell table:style-name="TableCell162" table:number-columns-spanned="2">
            <text:p text:style-name="P163">中低收入戶證明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>重大傷病卡</text:p>
          </table:table-cell>
          <table:covered-table-cell/>
          <table:table-cell table:style-name="TableCell173" table:number-columns-spanned="2">
            <text:p text:style-name="P174">申請者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5"/>年 <text:s/>月 <text:s/>日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扶養者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5"/>年 <text:s/>月 <text:s/>日</text:p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身障證明</text:p>
          </table:table-cell>
          <table:covered-table-cell/>
          <table:table-cell table:style-name="TableCell194" table:number-columns-spanned="2">
            <text:p text:style-name="P195">申請者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5"/>年 <text:s/>月 <text:s/>日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扶養者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5"/>年 <text:s/>月 <text:s/>日</text:p>
          </table:table-cell>
        </table:table-row>
      </table:table>
      <text:p text:style-name="內文"><text:span text:style-name="T212">※</text:span><text:span text:style-name="T213">若持有「重大傷病卡」及「身障手冊」之</text:span><text:span text:style-name="T214">申請者或</text:span><text:span text:style-name="T215">扶養者皆</text:span><text:span text:style-name="T216">可</text:span><text:span text:style-name="T217">得分。</text:span></text:p>
      <text:p text:style-name="P218"><text:span text:style-name="T219">三、學業成績</text:span><text:span text:style-name="T220">(</text:span><text:span text:style-name="T221">若原成績單未註明分數請務必回學校核章，已註明分數者則不需再至</text:span><text:span text:style-name="T222">學校核章)</text:span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＊</text:span><text:span text:style-name="T231">智 育 成 績(分數表示)</text:span></text:p>
          </table:table-cell>
          <table:table-cell table:style-name="TableCell232">
            <text:p text:style-name="P233"><text:span text:style-name="T234">＊</text:span><text:span text:style-name="T235">學校核章</text:span></text:p>
          </table:table-cell>
        </table:table-row>
        <table:table-row table:style-name="TableRow236">
          <table:table-cell table:style-name="TableCell237">
            <text:p text:style-name="P238">下學期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><text:s/></text:p>
          </table:table-cell>
          <table:covered-table-cell>
            <text:p text:style-name="P244"/>
          </table:covered-table-cell>
        </table:table-row>
      </table:table>
      <text:list text:style-name="LFO2" text:continue-numbering="true">
        <text:list-item>
          <text:p text:style-name="P245"><text:span text:style-name="T246">四、檢附文件</text:span><text:span text:style-name="T247"><text:s/></text:span><text:span text:style-name="T248">(</text:span><text:span text:style-name="T249">請以</text:span><text:span text:style-name="T250">A4紙張</text:span><text:span text:style-name="T251">同一面影印影本(不需裁剪)證明文件，檢查後於□勾選所附文件，並依順序裝訂，</text:span><text:span text:style-name="T252">以</text:span><text:span text:style-name="T253">下</text:span><text:span text:style-name="T254">資料不全者恕不受理，資料亦不退還</text:span><text:span text:style-name="T255">。</text:span>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(一)必備文件:<text:s/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list text:style-name="LFO10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獎學金</text:span><text:span text:style-name="T272">申請書</text:span></text:p>
          </table:table-cell>
        </table:table-row>
        <table:table-row table:style-name="TableRow273">
          <table:table-cell table:style-name="TableCell274">
            <text:p text:style-name="P275"><text:span text:style-name="T276">□</text:span></text:p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最近三個月內申請者及</text:span><text:span text:style-name="T282">法定監護者</text:span><text:span text:style-name="T283">全戶戶籍謄本正本(申請需有紀事內容)</text:span></text:p>
          </table:table-cell>
        </table:table-row>
        <table:table-row table:style-name="TableRow284">
          <table:table-cell table:style-name="TableCell285">
            <text:p text:style-name="P286"><text:span text:style-name="T287">□</text:span></text:p>
          </table:table-cell>
          <table:table-cell table:style-name="TableCell288">
            <text:list text:style-name="LFO10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111</text:span><text:span text:style-name="T293">學</text:span><text:span text:style-name="T294">年度在學證明正本或學生證影本(需蓋本學期之註冊章)</text:span></text:p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list text:style-name="LFO10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檢附</text:span><text:span text:style-name="T304">1</text:span><text:span text:style-name="T305">11</text:span><text:span text:style-name="T306">學年</text:span><text:span text:style-name="T307">第</text:span><text:span text:style-name="T308">2</text:span><text:span text:style-name="T309">學期</text:span><text:span text:style-name="T310">成績單正本(於[三、</text:span><text:span text:style-name="T311">下學期</text:span><text:span text:style-name="T312">]欄填寫分數並</text:span><text:span text:style-name="T313">請學校核章</text:span><text:span text:style-name="T314">)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(二)</text:span><text:span text:style-name="T319">證明</text:span><text:span text:style-name="T320">文件: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□</text:p>
          </table:table-cell>
          <table:table-cell table:style-name="TableCell324">
            <text:list text:style-name="LFO1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申請人或扶養人需檢附健保局「全民健康保險重大傷病證明核定通知函」，以做 <text:s text:c="4"/></text:p>
            <text:p text:style-name="P328">為重大傷病證明(或第六類可附上重大傷病紙卡影本)</text:p>
          </table:table-cell>
        </table:table-row>
        <text:soft-page-break/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list text:style-name="LFO1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申請人或扶養人身心障礙證明（正反面影本）</text:p>
          </table:table-cell>
        </table:table-row>
        <table:table-row table:style-name="TableRow336">
          <table:table-cell table:style-name="TableCell337">
            <text:p text:style-name="P338"><text:span text:style-name="T339">□</text:span></text:p>
          </table:table-cell>
          <table:table-cell table:style-name="TableCell340">
            <text:list text:style-name="LFO1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中</text:span><text:span text:style-name="T345">低</text:span><text:span text:style-name="T346">、低</text:span><text:span text:style-name="T347">收入戶證明（影本）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提報單位：</text:span></text:p>
            <text:p text:style-name="P355">承辦人：</text:p>
            <text:p text:style-name="P356">電話：<text:s text:c="49"/>(必填)</text:p>
          </table:table-cell>
        </table:table-row>
        <table:table-row table:style-name="TableRow357">
          <table:table-cell table:style-name="TableCell358">
            <text:p text:style-name="P359">常務監事核簽:</text:p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理事長核簽:</text:p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□</text:span><text:span text:style-name="T378">核發金額新台幣:</text:span><text:span text:style-name="T379"><text:s text:c="7"/></text:span><text:span text:style-name="T380">仟 <text:s text:c="3"/></text:span><text:span text:style-name="T381"><text:s text:c="2"/></text:span><text:span text:style-name="T382">佰</text:span><text:span text:style-name="T383">元整<text:s/></text:span></text:p>
            <text:p text:style-name="P384"/>
          </table:table-cell>
        </table:table-row>
      </table:table>
      <text:p text:style-name="P385">麗嚴教育福利服務協會 <text:s text:c="2"/>電話：(05)2778286 <text:s text:c="4"/>地址：600嘉義市嘉北街66巷47號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麗嚴教育福利服務協會</text:p>
        <text:p text:style-name="P12">110學年度第二學期獎學金申請表</text:p>
      </style:header>
      <style:footer>
        <text:p text:style-name="P13">第<text:span text:style-name="T14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鄭詣璇</dc:creator>
    <meta:creation-date>2022-09-20T01:13:00Z</meta:creation-date>
    <dc:date>2022-09-20T01:13:00Z</dc:date>
    <meta:print-date>2021-09-16T07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